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aalte Ondermandaat door teammanager</text:p>
      <text:section text:name="regeling_id1-3-2" text:style-name="regeling">
        <text:section text:name="aanhef_id1-3-2-1" text:style-name="aanhef">
          <text:section text:name="preambule_id1-3-2-1-1" text:style-name="preambule">
            <text:p text:style-name="al">
            <text:span text:style-name="nadrukvet">Besluit tot het verlenen van ondermandaat door teammanager</text:span>
          </text:p>
            <text:p text:style-name="al"/>
            <text:p text:style-name="al">Ondergetekende, teammanager van het team Ontwikkeling en Projecten, mevrouw E. Steen,</text:p>
            <text:p text:style-name="al"/>
            <text:p text:style-name="al">Overwegende dat het gewenst is de aan haar toegekende bevoegdheid tot het besluiten tot het indienen van een aanvraag om een vergunning, ontheffing of andere publiekrechtelijke toestemming of om een subsidie voor door het team uit te voeren projecten  (mandaat van college) en het vertegenwoordigen van de gemeente bij het indienen van die aanvragen (opdracht van burgemeester) te andermandateren;</text:p>
            <text:p text:style-name="al"/>
            <text:p text:style-name="al">Gelet op het bepaalde in afdeling 10.1.1 van de Algemene wet bestuursrecht en op artikel 6 van de Mandaatregeling gemeente Raalte 2016;</text:p>
          </text:section>
        </text:section>
        <text:section text:name="regeling-tekst_id1-3-2-2" text:style-name="regeling-tekst">
          <text:section text:name="tekst_id1-3-2-2-1" text:style-name="tekst">
            <text:p text:style-name="common-al"/>
            <text:p text:style-name="common-al">Besluit:</text:p>
            <text:p text:style-name="common-al"/>
            <text:p text:style-name="common-al">de hierboven genoemde bevoegdheid te ondermandateren aan de medewerkers met de functie ontwikkelaar A, de functie ontwikkelaar B en senior Ontwikkelaar.</text:p>
            <text:p text:style-name="common-al"/>
            <text:p text:style-name="common-al">Raalte, 1 februari 2017,</text:p>
            <text:p text:style-name="common-al">De teammanager,</text:p>
            <text:p text:style-name="last-al">E. St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27537</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537</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537</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Ondermandaat door teammanag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537</meta:user-defined>
    <meta:user-defined meta:name="OVERHEIDop.GmbID/DC.identifier">gmb-2017-27537</meta:user-defined>
    <meta:user-defined meta:name="OVERHEID.TaxonomieBeleidsagenda/OVERHEID.category">Recht | Organisatie en beleid</meta:user-defined>
    <meta:user-defined meta:name="OVERHEID.Gemeente/DC.spatial">Raalte</meta:user-defined>
    <meta:user-defined meta:name="DC.source">afdeling 10.1.1 Awb;1.0:c:BWBR0005537&amp;afdeling=10.1.1&amp;g=2017-01-01</meta:user-defined>
    <meta:user-defined meta:name="DC.source">;http://decentrale.regelgeving.overheid.nl/cvdr/xhtmloutput/Historie/Raalte/430205/430205_1.html</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Overige besluiten van algemene strekking</meta:user-defined>
    <meta:user-defined meta:name="OVERHEID.Gemeente/DCTERMS.publisher">Raalte</meta:user-defined>
    <meta:user-defined meta:name="OVERHEID.Gemeente/OVERHEID.authority">Raalte</meta:user-defined>
    <meta:user-defined meta:name="OVERHEIDop.versieInformatie"/>
  </office:meta>
</office:document-meta>
</file>