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Gemeente Almelo voor het organiseren van de Nationale Dodenherdenking op 4 mei 2017 op het Weth. E. van Dronkelaarplein, 7601 VZ , het daarbij ten gehore brengen van muziek en het houden van een stille tocht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langhebbenden kunnen tegen deze aanvraag tot 14 maart 2017, mondeling of schriftelijk hun zienswijze kenbaar maken. Uw schriftelijke zienswijze richt u aan de burgemeester. Wilt u mondeling uw zienswijze kenbaar maken dan kunt u contact opnemen met de sector Klantcontactcentrum via (0546) 54 11 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53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Gemeente Almelo voor het organiseren van de Nationale Dodenherdenking op 4 mei 2017 op het Weth. E. van Dronkelaarplein, 7601 VZ , het daarbij ten gehore brengen van muziek en het houden van een stille to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36</meta:user-defined>
    <meta:user-defined meta:name="OVERHEIDop.GmbID/DC.identifier">gmb-2017-27536</meta:user-defined>
    <meta:user-defined meta:name="OVERHEID.TaxonomieBeleidsagenda/OVERHEID.category">Cultuur en recreatie | Organisatie en beleid</meta:user-defined>
    <meta:user-defined meta:name="OVERHEID.Gemeente/DC.spatial">Alme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OVERHEID.PostcodeHuisnummer/OVERHEIDop.postcodeHuisnummer">7601VX 6</meta:user-defined>
    <meta:user-defined meta:name="OVERHEIDop.woonplaats">Almelo</meta:user-defined>
    <meta:user-defined meta:name="OVERHEIDop.straatnaam">Wethouder E. van Dronkelaarplein</meta:user-defined>
    <meta:user-defined meta:name="OVERHEIDgvop.Informatietype/DC.type">Overige besluiten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EPSG28992/DC.spatial">242317 485432</meta:user-defined>
    <meta:user-defined meta:name="OVERHEIDop.versieInformatie"/>
  </office:meta>
</office:document-meta>
</file>