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idamseweg 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idamseweg 39, 7031 AK</text:p>
            <text:p text:style-name="common-al">Omschrijving:		bouwen van een woning</text:p>
            <text:p text:style-name="common-al">Dossiernummer:	20160737</text:p>
            <text:p text:style-name="common-al">Datum verzending:	10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3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Didamseweg 3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34</meta:user-defined>
    <meta:user-defined meta:name="OVERHEIDop.GmbID/DC.identifier">gmb-2017-2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41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36 441945</meta:user-defined>
    <meta:user-defined meta:name="OVERHEIDop.versieInformatie"/>
  </office:meta>
</office:document-meta>
</file>