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randveiliggebruik 2e Energieweg 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2e Energieweg 5</text:p>
            <text:p text:style-name="common-al">Activiteit: het brandveilig gebruiken van het pand</text:p>
            <text:p text:style-name="common-al">Datum besluit: 21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randveiliggebruik 2e Energieweg 5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53</meta:user-defined>
    <meta:user-defined meta:name="OVERHEIDop.GmbID/DC.identifier">gmb-2017-27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L 5</meta:user-defined>
    <meta:user-defined meta:name="OVERHEIDop.woonplaats">Roden</meta:user-defined>
    <meta:user-defined meta:name="OVERHEIDop.straatnaam">2e Energi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349 573453</meta:user-defined>
    <meta:user-defined meta:name="OVERHEIDop.versieInformatie"/>
  </office:meta>
</office:document-meta>
</file>