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Domburgseweg 3 te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7 hebben wij de verleende omgevingsvergunning voor het bouwen van twee serres-terrasoverkappingen en een luifel boven hoofdingang bekend gemaakt. Deze publicatie is niet juist.</text:p>
            <text:p text:style-name="common-al">De juiste bekendmaking luidt als volgt:</text:p>
            <text:p text:style-name="tussenkopcur">Domburgseweg 3 te Domburg verleende omgevingsvergunning voor het bouwen van twee serres-terrasoverkappingen en een luifel boven hoofdingang</text:p>
            <text:p text:style-name="common-al"/>
            <text:p text:style-name="common-al">verzenddatum 8 febr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5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Domburgseweg 3 te Dom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27</meta:user-defined>
    <meta:user-defined meta:name="OVERHEIDop.GmbID/DC.identifier">gmb-2017-275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A 3 306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0 398966</meta:user-defined>
    <meta:user-defined meta:name="OVERHEIDop.versieInformatie"/>
  </office:meta>
</office:document-meta>
</file>