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gijnesingel 17a, vervangen gietijzeren gasleiding, (zaaknummer 2299-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gijnesingel 17a</text:span>
            <text:span text:style-name="nadrukvet"/>
            <text:span text:style-name="nadrukvet"> – </text:span>voor het vervangen van een grijs gietijzeren lagedruk gasleiding, verzonden op 17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52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2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2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gijnesingel 17a, vervangen gietijzeren gasleiding, (zaaknummer 22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522</meta:user-defined>
    <meta:user-defined meta:name="OVERHEIDop.GmbID/DC.identifier">gmb-2017-2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C 17a</meta:user-defined>
    <meta:user-defined meta:name="OVERHEIDop.woonplaats">Zwolle</meta:user-defined>
    <meta:user-defined meta:name="OVERHEIDop.straatnaam">Bagijne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74 503118</meta:user-defined>
    <meta:user-defined meta:name="OVERHEIDop.versieInformatie"/>
  </office:meta>
</office:document-meta>
</file>