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een bedrijf: Volta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oltastraat 33, 7006 RT</text:p>
            <text:p text:style-name="common-al">Omschrijving: het starten van een bedrijf</text:p>
            <text:p text:style-name="common-al">Dossiernummer: AIM-nummer Asypg7gf8gf (milieumelding)</text:p>
            <text:p text:style-name="common-al">Datum verzending: 14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20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een bedrijf: Voltastraat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20</meta:user-defined>
    <meta:user-defined meta:name="OVERHEIDop.GmbID/DC.identifier">gmb-2017-275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T 33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666 442821</meta:user-defined>
    <meta:user-defined meta:name="OVERHEIDop.versieInformatie"/>
  </office:meta>
</office:document-meta>
</file>