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1: Geweigerde omgevingsvergunning, kappen va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1, kappen van 1  lariks, ZKW1700675, verzenddatum 16-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51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1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1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21: Geweigerde omgevingsvergunning, kappen va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15</meta:user-defined>
    <meta:user-defined meta:name="OVERHEIDop.GmbID/DC.identifier">gmb-2017-27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21</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93 444855</meta:user-defined>
    <meta:user-defined meta:name="OVERHEIDop.versieInformatie"/>
  </office:meta>
</office:document-meta>
</file>