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Omgevingsvergunning aangevraagd, Uiterdijk   22a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Een   omgevingsvergunning is aangevraagd voor het bouwen van een woning, Uiterdijk   22a, 4011 EV, in Zoelen (22-12-2016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2751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51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51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Uiterdijk   22a in Zo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751</meta:user-defined>
    <meta:user-defined meta:name="OVERHEIDop.GmbID/DC.identifier">gmb-2017-2751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751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11EV 22a</meta:user-defined>
    <meta:user-defined meta:name="OVERHEIDop.woonplaats">Zoelen</meta:user-defined>
    <meta:user-defined meta:name="OVERHEIDop.straatnaam">Uiterdijk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6512 435996</meta:user-defined>
    <meta:user-defined meta:name="OVERHEIDop.versieInformatie"/>
  </office:meta>
</office:document-meta>
</file>