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Nijmansweg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jmansweg 3 A, 7004 JB</text:p>
            <text:p text:style-name="common-al">Omschrijving: saneren van asbesthoudende materialen</text:p>
            <text:p text:style-name="common-al">Dossiernummer: 17zk001496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0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Nijmansweg 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07</meta:user-defined>
    <meta:user-defined meta:name="OVERHEIDop.GmbID/DC.identifier">gmb-2017-27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B 3a</meta:user-defined>
    <meta:user-defined meta:name="OVERHEIDop.woonplaats">Doetinchem</meta:user-defined>
    <meta:user-defined meta:name="OVERHEIDop.straatnaam">Nijma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033 443619</meta:user-defined>
    <meta:user-defined meta:name="OVERHEIDop.versieInformatie"/>
  </office:meta>
</office:document-meta>
</file>