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rite, kavel 4, Tytsjerk (kad: Hurdegaryp, H, 1733)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te, kavel 4, Tytsjerk (kad: Hurdegaryp, H, 1733)</text:p>
            <text:p text:style-name="common-al">Z-HZ_WABO-2016-1503    Olo: 2538707</text:p>
            <text:p text:style-name="common-al">nieuwbouw woning</text:p>
            <text:p text:style-name="common-al">Datum ontvangst: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50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0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rite, kavel 4, Tytsjerk (kad: Hurdegaryp, H, 1733)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06</meta:user-defined>
    <meta:user-defined meta:name="OVERHEIDop.GmbID/DC.identifier">gmb-2017-27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N 7</meta:user-defined>
    <meta:user-defined meta:name="OVERHEIDop.woonplaats">Tytsjerk</meta:user-defined>
    <meta:user-defined meta:name="OVERHEIDop.straatnaam">De Kri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96 580572</meta:user-defined>
    <meta:user-defined meta:name="OVERHEIDop.versieInformatie"/>
  </office:meta>
</office:document-meta>
</file>