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366-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G | Rotterdamseweg 366-370 | bouw: bedrijfsverzamelgebouw met garageboxen realiseren | 23-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5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366-3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50</meta:user-defined>
    <meta:user-defined meta:name="OVERHEIDop.GmbID/DC.identifier">gmb-2017-2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66a</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31 445358</meta:user-defined>
    <meta:user-defined meta:name="OVERHEIDop.versieInformatie"/>
  </office:meta>
</office:document-meta>
</file>