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Eykereind 26b, handelen in strijd met regels ruimtelijke ordening (tijdelijk plaatsen van kantoorunit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837</text:p>
            <text:p text:style-name="common-al">Datum verzonden: 27-12-2016 </text:p>
            <text:p text:style-name="common-al">Omschrijving: Bergeijk, Eykereind 26b, handelen in strijd met regels ruimtelijke ordening (tijdelijk plaatsen van kantoorunit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75</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Eykereind 26b, handelen in strijd met regels ruimtelijke ordening (tijdelijk plaatsen van kantooruni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275</meta:user-defined>
    <meta:user-defined meta:name="OVERHEIDop.GmbID/DC.identifier">gmb-2017-275</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EC</meta:user-defined>
    <meta:user-defined meta:name="OVERHEIDop.woonplaats">Bergeijk</meta:user-defined>
    <meta:user-defined meta:name="OVERHEIDop.straatnaam">Eykereind</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807 370310</meta:user-defined>
    <meta:user-defined meta:name="OVERHEIDop.versieInformatie"/>
  </office:meta>
</office:document-meta>
</file>