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97 te Zoutelande intrekken aanvraag omgevingsvergunning voor het bouwen van een overkapp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8 februari 2017</text:p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9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9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9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97 te Zoutelande intrekken aanvraag omgevingsvergunning voor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99</meta:user-defined>
    <meta:user-defined meta:name="OVERHEIDop.GmbID/DC.identifier">gmb-2017-27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C 97</meta:user-defined>
    <meta:user-defined meta:name="OVERHEIDop.woonplaats">Zouteland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29 391588</meta:user-defined>
    <meta:user-defined meta:name="OVERHEIDop.versieInformatie"/>
  </office:meta>
</office:document-meta>
</file>