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31 te Oostkapelle verleende omgevingsvergunning voor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februari 2017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9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9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31 te Oostkapelle verleende omgevings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95</meta:user-defined>
    <meta:user-defined meta:name="OVERHEIDop.GmbID/DC.identifier">gmb-2017-27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B 31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162 399197</meta:user-defined>
    <meta:user-defined meta:name="OVERHEIDop.versieInformatie"/>
  </office:meta>
</office:document-meta>
</file>