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(ter hoogte van nummer 25) te Serooskerke verleende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</text:p>
            <text:p text:style-name="common-al">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(ter hoogte van nummer 25) te Serooskerke verleende omgevingsvergunning voor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94</meta:user-defined>
    <meta:user-defined meta:name="OVERHEIDop.GmbID/DC.identifier">gmb-2017-2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25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57 397221</meta:user-defined>
    <meta:user-defined meta:name="OVERHEIDop.versieInformatie"/>
  </office:meta>
</office:document-meta>
</file>