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orren 28 te Tytsjerk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orren 28 te Tytsjerk</text:p>
            <text:p text:style-name="common-al">Z-HZ_WABO-2017-0240    Olo: 2811214</text:p>
            <text:p text:style-name="common-al">Kappen bomen</text:p>
            <text:p text:style-name="common-al">Datum ontvangst: 16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49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9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9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orren 28 te Tytsjerk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93</meta:user-defined>
    <meta:user-defined meta:name="OVERHEIDop.GmbID/DC.identifier">gmb-2017-27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L 28b</meta:user-defined>
    <meta:user-defined meta:name="OVERHEIDop.woonplaats">Tytsjerk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269 580281</meta:user-defined>
    <meta:user-defined meta:name="OVERHEIDop.versieInformatie"/>
  </office:meta>
</office:document-meta>
</file>