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houten vlonderterras: Nieuwstad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ieuwstad 13, 7001 AC</text:p>
            <text:p text:style-name="common-al">Omschrijving:		aanleggen van een houten vlonderterras</text:p>
            <text:p text:style-name="common-al">Dossiernummer:	20170079</text:p>
            <text:p text:style-name="common-al">Datum indiening:	16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481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8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8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houten vlonderterras: Nieuwstad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81</meta:user-defined>
    <meta:user-defined meta:name="OVERHEIDop.GmbID/DC.identifier">gmb-2017-27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13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4 442162</meta:user-defined>
    <meta:user-defined meta:name="OVERHEIDop.versieInformatie"/>
  </office:meta>
</office:document-meta>
</file>