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hisky Festival Noord 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hisky Festival Noord Nederland </text:p>
              </text:list-item>
              <text:list-item text:style-override="id1-3-2-1-1-2-2">
                <text:number/>
                <text:p text:style-name="al">Datum: 24-03-2017 t/m 26-03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Der A-ke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2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74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hisky Festival Noord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80</meta:user-defined>
    <meta:user-defined meta:name="OVERHEIDop.GmbID/DC.identifier">gmb-2017-27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