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inekoai 17 te Hurdegaryp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ekoai 17 te Hurdegaryp</text:p>
            <text:p text:style-name="common-al">Z-HZ_WABO-2017-0238    Olo: 2810156</text:p>
            <text:p text:style-name="common-al">kappen berk</text:p>
            <text:p text:style-name="common-al">Datum ontvangst: 16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47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inekoai 17 te Hurdegaryp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78</meta:user-defined>
    <meta:user-defined meta:name="OVERHEIDop.GmbID/DC.identifier">gmb-2017-27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BD 17</meta:user-defined>
    <meta:user-defined meta:name="OVERHEIDop.woonplaats">Hurdegaryp</meta:user-defined>
    <meta:user-defined meta:name="OVERHEIDop.straatnaam">Einekoa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28 580892</meta:user-defined>
    <meta:user-defined meta:name="OVERHEIDop.versieInformatie"/>
  </office:meta>
</office:document-meta>
</file>