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 ong. (sectie P, perceelnr. 851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 ong. (sectie P, perceelnr. 851)</text:p>
            <text:p text:style-name="common-al">Omschrijving:		bouwen van een woning</text:p>
            <text:p text:style-name="common-al">Dossiernummer:	20170078</text:p>
            <text:p text:style-name="common-al">Datum indiening:	14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De Ketting ong. (sectie P, perceelnr. 85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77</meta:user-defined>
    <meta:user-defined meta:name="OVERHEIDop.GmbID/DC.identifier">gmb-2017-2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20 440871</meta:user-defined>
    <meta:user-defined meta:name="OVERHEIDop.versieInformatie"/>
  </office:meta>
</office:document-meta>
</file>