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bovenverdieping tot appartementen: Rijksweg 115, 115 A, 115 B, 117, 117 A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ijksweg 115, 115 A, 115 B, 117, 117 A, 7011 DT</text:p>
            <text:p text:style-name="common-al">Omschrijving:		verbouwen van de bovenverdieping tot appartementen</text:p>
            <text:p text:style-name="common-al">Dossiernummer:	20170075</text:p>
            <text:p text:style-name="common-al">Datum indiening:	14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473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7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7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bovenverdieping tot appartementen: Rijksweg 115, 115 A, 115 B, 117, 117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473</meta:user-defined>
    <meta:user-defined meta:name="OVERHEIDop.GmbID/DC.identifier">gmb-2017-27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T 115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89 438229</meta:user-defined>
    <meta:user-defined meta:name="OVERHEIDop.versieInformatie"/>
  </office:meta>
</office:document-meta>
</file>