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chieresweg 9 te Aagtekerke verleende omgevingsvergunning voor het plaatsen van een separeer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febr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747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7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7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schieresweg 9 te Aagtekerke verleende omgevingsvergunning voor het plaatsen van een separeer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72</meta:user-defined>
    <meta:user-defined meta:name="OVERHEIDop.GmbID/DC.identifier">gmb-2017-27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P 9</meta:user-defined>
    <meta:user-defined meta:name="OVERHEIDop.woonplaats">Aagtekerke</meta:user-defined>
    <meta:user-defined meta:name="OVERHEIDop.straatnaam">Geschiere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217 395774</meta:user-defined>
    <meta:user-defined meta:name="OVERHEIDop.versieInformatie"/>
  </office:meta>
</office:document-meta>
</file>