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CO2 tank - Veenderveld 116 te Roelofarendsveen - W20170040</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4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CO2 tank - Veenderveld 116 te Roelofarendsveen - W20170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69</meta:user-defined>
    <meta:user-defined meta:name="OVERHEIDop.GmbID/DC.identifier">gmb-2017-274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995 467802</meta:user-defined>
    <meta:user-defined meta:name="OVERHEIDop.versieInformatie"/>
  </office:meta>
</office:document-meta>
</file>