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langs zomerweg tussen Hurdegaryp en Burgum kappen bomen tbv verwijderen persl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s zomerweg tussen Hurdegaryp en Burgum</text:p>
            <text:p text:style-name="common-al">Z-HZ_WABO-2017-0237    Olo: 2808166</text:p>
            <text:p text:style-name="common-al">kappen bomen tbv verwijderen persleiding</text:p>
            <text:p text:style-name="common-al">Datum ontvangst: 16 februari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Nr. 27468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6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7468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langs zomerweg tussen Hurdegaryp en Burgum kappen bomen tbv verwijderen persl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7468</meta:user-defined>
    <meta:user-defined meta:name="OVERHEIDop.GmbID/DC.identifier">gmb-2017-274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1MH 38</meta:user-defined>
    <meta:user-defined meta:name="OVERHEIDop.woonplaats">Burgum</meta:user-defined>
    <meta:user-defined meta:name="OVERHEIDop.straatnaam">Zomerweg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3213 580139</meta:user-defined>
    <meta:user-defined meta:name="OVERHEIDop.versieInformatie"/>
  </office:meta>
</office:document-meta>
</file>