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Helperplein 4 t/m 34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RSK, namens Boskalis het evaluatieverslag ontvangen van een grondwatersanering in het kader van de Wet bodembescherming. De sanering is uitgevoerd op de locatie Helperplein 4 t/m 34 te Groningen. Wij hebben besloten in te stemmen met het ingediende verslag.</text:p>
            <text:p text:style-name="common-al">
            <text:span text:style-name="nadrukvet">Procedure</text:span>
          </text:p>
            <text:p text:style-name="common-al">Het besluit en de bijbehorende stukken liggen ter inzage van <text:span text:style-name="nadrukvet">23 februari 2017 tot en met 5 april 2017</text:span> bij het gemeentelijk Loket Bouwen en Wonen aan het Harm Buiterplein 1, open op werkdagen van 9.00 tot 13.00 (zonder afspraak) en van 13.00 tot 17.00 (alleen op afspraak), telefoon 14 050.</text:p>
            <text:p text:style-name="last-al">Bezwaren kunnen tot <text:span text:style-name="nadrukvet">6 april 2017</text:span>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46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6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6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Helperplein 4 t/m 34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67</meta:user-defined>
    <meta:user-defined meta:name="OVERHEIDop.GmbID/DC.identifier">gmb-2017-27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X 20</meta:user-defined>
    <meta:user-defined meta:name="OVERHEIDop.woonplaats">Groningen</meta:user-defined>
    <meta:user-defined meta:name="OVERHEIDop.straatnaam">Help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66 579593</meta:user-defined>
    <meta:user-defined meta:name="OVERHEIDop.versieInformatie"/>
  </office:meta>
</office:document-meta>
</file>