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chakers van formaat van 10 juni 2017 tot 10 juni 2022, Stadsplein, Amstelveen - Zaaknummer Z-2016/068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februari 2017</text:span>
          </text:p>
            <text:p text:style-name="common-al">Schakers van formaat</text:p>
            <text:p text:style-name="common-al">Periode geldigheid vergunning: 10 juni 2017 tot 10 juni 2022,</text:p>
            <text:p text:style-name="common-al">Datum gebruikmaking vergunning: 2017 10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7466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6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6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Schakers van formaat van 10 juni 2017 tot 10 juni 2022, Stadsplein, Amstelveen - Zaaknummer Z-2016/0685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466</meta:user-defined>
    <meta:user-defined meta:name="OVERHEIDop.GmbID/DC.identifier">gmb-2017-27466</meta:user-defined>
    <meta:user-defined meta:name="OVERHEID.TaxonomieBeleidsagenda/OVERHEID.category">Ruimte en infrastructuur | Organisatie en beleid</meta:user-defined>
    <meta:user-defined meta:name="OVERHEIDop.referentienummer">Z-2016/068533</meta:user-defined>
    <meta:user-defined meta:name="DCTERMS.abstract">Schakers van formaat op 10 juni 2017 (10 juni 2017 tot10 juni 2022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