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 te Koudekerke, aanvraag omgevingsvergunning voor het bouwrijp maken van e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 te Koudekerke, aanvraag omgevingsvergunning voor het bouwrijp maken van e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64</meta:user-defined>
    <meta:user-defined meta:name="OVERHEIDop.GmbID/DC.identifier">gmb-2017-2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