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 gebruik, Norgerweg 2d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2d te Roden</text:p>
            <text:p text:style-name="common-al">Activiteit: het brandveilig gebruiken van het pand</text:p>
            <text:p text:style-name="common-al">Datum besluit: 2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 gebruik, Norgerweg 2d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46</meta:user-defined>
    <meta:user-defined meta:name="OVERHEIDop.GmbID/DC.identifier">gmb-2017-27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d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88 572141</meta:user-defined>
    <meta:user-defined meta:name="OVERHEIDop.versieInformatie"/>
  </office:meta>
</office:document-meta>
</file>