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tussen 26 en 30 Tytsjerk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tussen 26 en 30 Tytsjerk</text:p>
            <text:p text:style-name="common-al">Z-HZ_WABO-2017-0236    Olo: 2808892</text:p>
            <text:p text:style-name="common-al">nieuwbouw vrijstaande woning</text:p>
            <text:p text:style-name="common-al">Datum ontvangst: 1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45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orren tussen 26 en 30 Tytsjerk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54</meta:user-defined>
    <meta:user-defined meta:name="OVERHEIDop.GmbID/DC.identifier">gmb-2017-27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69 580304</meta:user-defined>
    <meta:user-defined meta:name="OVERHEIDop.versieInformatie"/>
  </office:meta>
</office:document-meta>
</file>