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Ontheffing artikel 4.6 APV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an Strukton Rail Nederland bv een ontheffing verleend op het verbod van artikel 4.6 APV (het veroorzaken van geluidsoverlast door apparatuur, gereedschappen e.d.) voor het uitvoeren van (nachtelijke) onderhoudswerkzaamheden aan het spoor ter hoogte van het spooremplacement, nabij de Stationsstraat, te Almelo. De werkzaamheden worden uitgevoerd in de periode van vrijdag 7 april 2017 23:00 uur tot maandag 10 april 2017 07.00 uur. Binnen zes weken kunnen belanghebbenden een bezwaarschrift tegen deze beschikking indienen bij het college van b en w. Zij die bezwaar maken, kunnen tevens een verzoek doen om een voorlopige voorziening. Dit verzoek richt u aan de Voorzieningenrechter van de Rechtbank Overijssel, Afdeling Bestuursrecht, Postbus 10067, 8000 GB Zwolle. Het griffierecht hiervoor bedraagt € 168,00 voor individuele personen en € 333,00 voor organisaties.Het college van burgemeester en wethouders heeft op grond van de Wet bodembescherming een definitieve beschikking vastgesteld. Deze beschikking betreft de instemming met het saneringsverslag voor de locatie ’t Maatveld 4 te Bornerbroek (gemeente Almelo).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27453</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3</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453</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Ontheffing artikel 4.6 APV</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7453</meta:user-defined>
    <meta:user-defined meta:name="OVERHEIDop.GmbID/DC.identifier">gmb-2017-274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GX</meta:user-defined>
    <meta:user-defined meta:name="OVERHEIDop.woonplaats">Almelo</meta:user-defined>
    <meta:user-defined meta:name="OVERHEIDop.straatnaam">Stations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461 486371</meta:user-defined>
    <meta:user-defined meta:name="OVERHEIDop.versieInformatie"/>
  </office:meta>
</office:document-meta>
</file>