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R.R. Vissia, Prins Bernhardlaan 17, 3247 AP Dirksland, met ingang van 17 januari 2017 vertrokken naar: Onbekend. Verzenddatum: 14 februari 2017.</text:p>
                <text:p text:style-name="al"/>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45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50</meta:user-defined>
    <meta:user-defined meta:name="OVERHEIDop.GmbID/DC.identifier">gmb-2017-27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P 17</meta:user-defined>
    <meta:user-defined meta:name="OVERHEIDop.woonplaats">Dirksland</meta:user-defined>
    <meta:user-defined meta:name="OVERHEIDop.straatnaam">Prins Bernhardlaan</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EPSG28992/DC.spatial">65818 418591</meta:user-defined>
    <meta:user-defined meta:name="OVERHEIDop.versieInformatie"/>
  </office:meta>
</office:document-meta>
</file>