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ouwen woning met garage Heldens v.d. Mortellaan 37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5 februari 2017 een vergunning afgegeven voor het bouwen van een woning met garage op het perceel Heldens v.d. Mortellaan 37 in 5954 CM Beesel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44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bouwen woning met garage Heldens v.d. Mortellaan 37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49</meta:user-defined>
    <meta:user-defined meta:name="OVERHEIDop.GmbID/DC.identifier">gmb-2017-27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M</meta:user-defined>
    <meta:user-defined meta:name="OVERHEIDop.woonplaats">Beesel</meta:user-defined>
    <meta:user-defined meta:name="OVERHEIDop.straatnaam">Heldens van de Morte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154 364345</meta:user-defined>
    <meta:user-defined meta:name="OVERHEIDop.versieInformatie"/>
  </office:meta>
</office:document-meta>
</file>