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Marmerstraat 7, 9743 XD Groningen (10-02-2017, 20170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 ten behoeve van kamerverhuur is verleend. </text:p>
            <text:p text:style-name="common-al">Deze onttrekkingsvergunning ligt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17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274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Marmerstraat 7, 9743 XD Groningen (10-02-2017, 201701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4</meta:user-defined>
    <meta:user-defined meta:name="OVERHEIDop.GmbID/DC.identifier">gmb-2017-27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XD 7</meta:user-defined>
    <meta:user-defined meta:name="OVERHEIDop.woonplaats">Groningen</meta:user-defined>
    <meta:user-defined meta:name="OVERHEIDop.straatnaam">Mar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67 582462</meta:user-defined>
    <meta:user-defined meta:name="OVERHEIDop.versieInformatie"/>
  </office:meta>
</office:document-meta>
</file>