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oprichten garage Vossenberg 1 in Bee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4 februari 2017 een vergunning afgegeven voor het oprichten van een garage met overkapping op het perceel Vossenberg 1 in 5954 BT Beesel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4 februar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2744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4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4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oprichten garage Vossenberg 1 in Bees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443</meta:user-defined>
    <meta:user-defined meta:name="OVERHEIDop.GmbID/DC.identifier">gmb-2017-27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T 1</meta:user-defined>
    <meta:user-defined meta:name="OVERHEIDop.woonplaats">Beesel</meta:user-defined>
    <meta:user-defined meta:name="OVERHEIDop.straatnaam">Vossenber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571 364286</meta:user-defined>
    <meta:user-defined meta:name="OVERHEIDop.versieInformatie"/>
  </office:meta>
</office:document-meta>
</file>