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3A te Oostkapelle, aanvraag omgevingsvergunning voor het uitbreid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3A te Oostkapelle, aanvraag omgevingsvergunning voor het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42</meta:user-defined>
    <meta:user-defined meta:name="OVERHEIDop.GmbID/DC.identifier">gmb-2017-274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 3a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18 400196</meta:user-defined>
    <meta:user-defined meta:name="OVERHEIDop.versieInformatie"/>
  </office:meta>
</office:document-meta>
</file>