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29E te Oostkapelle, aanvraag omgevingsvergunning voor het realiseren van een in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29E te Oostkapelle, aanvraag omgevingsvergunning voor het realiser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1</meta:user-defined>
    <meta:user-defined meta:name="OVERHEIDop.GmbID/DC.identifier">gmb-2017-274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C 14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85 399323</meta:user-defined>
    <meta:user-defined meta:name="OVERHEIDop.versieInformatie"/>
  </office:meta>
</office:document-meta>
</file>