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wijzigen gevelaanzicht Paulus Potterstraat 8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4 februari 2017 een vergunning afgegeven voor het wijzigen van het gevelaanzicht van de woning Paulus Potterstraat 8 in 5953 JG Reuver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4 febr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744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4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4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wijzigen gevelaanzicht Paulus Potterstraat 8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40</meta:user-defined>
    <meta:user-defined meta:name="OVERHEIDop.GmbID/DC.identifier">gmb-2017-27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G 8</meta:user-defined>
    <meta:user-defined meta:name="OVERHEIDop.woonplaats">Reuver</meta:user-defined>
    <meta:user-defined meta:name="OVERHEIDop.straatnaam">Paulus Potter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727 367006</meta:user-defined>
    <meta:user-defined meta:name="OVERHEIDop.versieInformatie"/>
  </office:meta>
</office:document-meta>
</file>