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5 te Zoutelande, aanvraag omgevingsvergunning voor het vernieuwen van een raamkoz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2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743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3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5 te Zoutelande, aanvraag omgevingsvergunning voor het vernieuwen van een raam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39</meta:user-defined>
    <meta:user-defined meta:name="OVERHEIDop.GmbID/DC.identifier">gmb-2017-27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E 25</meta:user-defined>
    <meta:user-defined meta:name="OVERHEIDop.woonplaats">Zoutelande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38 392093</meta:user-defined>
    <meta:user-defined meta:name="OVERHEIDop.versieInformatie"/>
  </office:meta>
</office:document-meta>
</file>