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 te Vrouwenpolder, aanvraag omgevingsvergunning voor het verbouwen van een woning en verbouwen wagenschuur naar zom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3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4 te Vrouwenpolder, aanvraag omgevingsvergunning voor het verbouwen van een woning en verbouwen wagenschuur naar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38</meta:user-defined>
    <meta:user-defined meta:name="OVERHEIDop.GmbID/DC.identifier">gmb-2017-274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K 4</meta:user-defined>
    <meta:user-defined meta:name="OVERHEIDop.woonplaats">Vrouwenpolder</meta:user-defined>
    <meta:user-defined meta:name="OVERHEIDop.straatnaam">Lepel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720 399615</meta:user-defined>
    <meta:user-defined meta:name="OVERHEIDop.versieInformatie"/>
  </office:meta>
</office:document-meta>
</file>