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onweistraat 30 te Domburg, aanvraag omgevingsvergunning voor het wijzigen van het aantal gebrui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onweistraat 30 te Domburg, aanvraag omgevingsvergunning voor het wijzigen van het aantal gebr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36</meta:user-defined>
    <meta:user-defined meta:name="OVERHEIDop.GmbID/DC.identifier">gmb-2017-2743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CB 30</meta:user-defined>
    <meta:user-defined meta:name="OVERHEIDop.woonplaats">Domburg</meta:user-defined>
    <meta:user-defined meta:name="OVERHEIDop.straatnaam">Kanonwei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45 398504</meta:user-defined>
    <meta:user-defined meta:name="OVERHEIDop.versieInformatie"/>
  </office:meta>
</office:document-meta>
</file>