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euvelstraat 2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p text:style-name="common-al"/>
            <text:list text:style-name="id1-3-2-1-1-3">
              <text:list-item text:style-override="id1-3-2-1-1-3-1">
                <text:number>•</text:number>
                <text:p text:style-name="al">
                <text:span text:style-name="nadrukvet">Heuvelstraat 25 te Moergestel, in verband met het beëindigen van het houden van vleesvarkens. Dossiernummer GC16-02411, verzonden op 16-02-2017 (Activiteit; Milieu)</text:span>
              </text:p>
              </text:list-item>
            </text:list>
            <text:p text:style-name="common-al"/>
            <text:p text:style-name="common-al">
            <text:span text:style-name="nadrukvet">Ter inzage</text:span>
          </text:p>
            <text:p text:style-name="common-al">het besluit, de aanvraag en de hierbij behorende stukken liggen edurende zes weken ter inzage bij de Centrale Publieksbalie op het gemeentekantoor van Oisterwijk, De Lind 44 in Oisterwijk. U kunt hiervoor terecht op maandag, dinsdag en woensdag van 8.30 - 17.00 uur, op donderdag van 8.30 -19.00 uur en op vrijdag van 8.30 - 13.00 uur. Let op: wilt u een aanvraag voor een omgevingsvergunning inzien? Dan heeft u een afspraak nodig. Dit doet u door te bellen met (013) 529 13 11.</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een omschrijving van het besluit waartegen het bezwaar zich richt</text:p>
              </text:list-item>
              <text:list-item text:style-override="id1-3-2-1-1-14-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43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3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3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Heuvelstraat 2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33</meta:user-defined>
    <meta:user-defined meta:name="OVERHEIDop.GmbID/DC.identifier">gmb-2017-27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25</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325 393044</meta:user-defined>
    <meta:user-defined meta:name="OVERHEIDop.versieInformatie"/>
  </office:meta>
</office:document-meta>
</file>