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apduinseweg 28 en 30 te Koudekerke, aanvraag omgevingsvergunning voor het plaatsen van een terrasoverkapp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14 februari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27432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432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432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apduinseweg 28 en 30 te Koudekerke, aanvraag omgevingsvergunning voor het plaatsen van een terrasoverkap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7432</meta:user-defined>
    <meta:user-defined meta:name="OVERHEIDop.GmbID/DC.identifier">gmb-2017-27432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1NP 28</meta:user-defined>
    <meta:user-defined meta:name="OVERHEIDop.woonplaats">Koudekerke</meta:user-defined>
    <meta:user-defined meta:name="OVERHEIDop.straatnaam">Kaapduinse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5349 388839</meta:user-defined>
    <meta:user-defined meta:name="OVERHEIDop.versieInformatie"/>
  </office:meta>
</office:document-meta>
</file>