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khernewei 36 te Noard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36 te Noardburgum</text:p>
            <text:p text:style-name="common-al">Z-HZ_WABO-2017-0225    Olo: 2804366</text:p>
            <text:p text:style-name="common-al">kappen van een boom</text:p>
            <text:p text:style-name="common-al">Datum ontvangst: 14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42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ûkhernewei 36 te Noard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23</meta:user-defined>
    <meta:user-defined meta:name="OVERHEIDop.GmbID/DC.identifier">gmb-2017-27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V 36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82 583680</meta:user-defined>
    <meta:user-defined meta:name="OVERHEIDop.versieInformatie"/>
  </office:meta>
</office:document-meta>
</file>