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aanpassen beide entrees Past. Vranckenlaan 112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februari 2017 en vergunning  afgegeven voor het aanpassen van beide entrees van het restaurant op het perceel Past. Vranckenlaan 112 in 5953 CS Reuver. </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5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2742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2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2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aanpassen beide entrees Past. Vranckenlaan 112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20</meta:user-defined>
    <meta:user-defined meta:name="OVERHEIDop.GmbID/DC.identifier">gmb-2017-27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S 112</meta:user-defined>
    <meta:user-defined meta:name="OVERHEIDop.woonplaats">Reuver</meta:user-defined>
    <meta:user-defined meta:name="OVERHEIDop.straatnaam">Pastoor Vranck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615 365883</meta:user-defined>
    <meta:user-defined meta:name="OVERHEIDop.versieInformatie"/>
  </office:meta>
</office:document-meta>
</file>