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appartementencomplex (blok 2) met aanleggen in-uitrit Plan Oppe Br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februari 2017 een vergunning afgegeven voor oprichten van een appartementencomplex ( blok 2) met het aanleggen van een in-uitrit op het perceel Plan Oppe Brik in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4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appartementencomplex (blok 2) met aanleggen in-uitrit Plan Oppe Br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19</meta:user-defined>
    <meta:user-defined meta:name="OVERHEIDop.GmbID/DC.identifier">gmb-2017-2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B 41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09 366414</meta:user-defined>
    <meta:user-defined meta:name="OVERHEIDop.versieInformatie"/>
  </office:meta>
</office:document-meta>
</file>