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oor Stichting Forza4energy4all.nl, in de periode van 24 t/m 29 april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verleend voor het houden van een collecte voor Stichting Forza4energy4all. in de periode van 24 t/m 29 april 2017 in de gemeente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1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oor Stichting Forza4energy4all.nl, in de periode van 24 t/m 29 april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16</meta:user-defined>
    <meta:user-defined meta:name="OVERHEIDop.GmbID/DC.identifier">gmb-2017-2741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198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