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stijden, afval  en verkeersmaatregelen i.v.m.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dskantoor en stadhuis zijn tijdens de carnavalsdagen, 27 en 28 februari, gesloten.</text:p>
            <text:p text:style-name="common-al">Alléén voor aangifte van een geboorte of overlijden kunt u op deze dagen tussen 10.00 en 11.00 uur terecht in het stadskantoor, Kazerneplein 7. </text:p>
            <text:p text:style-name="common-al">Ook zijn er enkele tijdelijke verkeersmaatregelen en wijzigingen in de afvalinzameling. </text:p>
            <text:p text:style-name="common-al">Kijk voor een overzicht op <text:a xlink:href="http://www.roermond.nl/carnaval" xlink:type="simple">http://www.roermond.nl/carnaval</text:a>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411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1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1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ingstijden, afval  en verkeersmaatregelen i.v.m. carna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411</meta:user-defined>
    <meta:user-defined meta:name="OVERHEIDop.GmbID/DC.identifier">gmb-2017-274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G 5</meta:user-defined>
    <meta:user-defined meta:name="OVERHEIDop.woonplaats">Roermond</meta:user-defined>
    <meta:user-defined meta:name="OVERHEIDop.straatnaam">Kazerneplein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90 356705</meta:user-defined>
    <meta:user-defined meta:name="OVERHEIDop.versieInformatie"/>
  </office:meta>
</office:document-meta>
</file>