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Offermanstraat 1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last-al">Enexis voor het wijzigen van een gasdrukmeet- en regelstation gelegen aan de Schout Offermanstraat 1 6042 XS,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401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0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0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Offermanstraat 1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401</meta:user-defined>
    <meta:user-defined meta:name="OVERHEIDop.GmbID/DC.identifier">gmb-2017-274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XP 1</meta:user-defined>
    <meta:user-defined meta:name="OVERHEIDop.woonplaats">Roermond</meta:user-defined>
    <meta:user-defined meta:name="OVERHEIDop.straatnaam">Schout Offerma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771 356977</meta:user-defined>
    <meta:user-defined meta:name="OVERHEIDop.versieInformatie"/>
  </office:meta>
</office:document-meta>
</file>