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arbroekerweg 72.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oermond maken bekend dat de volgende melding is ontvangen: </text:p>
            <text:p text:style-name="common-al">ingevolge het Activiteitenbesluit milieubeheer:</text:p>
            <text:p text:style-name="common-al"/>
            <text:p text:style-name="last-al">Rijmar Exploitatie B.V. voor het wijzigen van een onbemand tankstation voor het wegverkeer gelegen aan de Schaarbroekerweg 72 6042 EJ,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27397</text:span><text:line-break/><text:date style:data-style-name="dag" text:fixed="true" text:date-value="2017-02-21"/><text:line-break/><text:date style:data-style-name="jaar" text:fixed="true" text:date-value="2017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397</text:span><text:date style:data-style-name="nicedate" text:fixed="true" text:date-value="2017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aarbroekerweg 72.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1</meta:user-defined>
    <meta:user-defined meta:name="OVERHEIDop.publicationIssue">27397</meta:user-defined>
    <meta:user-defined meta:name="OVERHEIDop.GmbID/DC.identifier">gmb-2017-273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EJ 72</meta:user-defined>
    <meta:user-defined meta:name="OVERHEIDop.woonplaats">Roermond</meta:user-defined>
    <meta:user-defined meta:name="OVERHEIDop.straatnaam">Schaarbroekerwe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43 357946</meta:user-defined>
    <meta:user-defined meta:name="OVERHEIDop.versieInformatie"/>
  </office:meta>
</office:document-meta>
</file>